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Oudjaardsdag Nijeveen 31-12-2025 , Kolderveen 50, 7948 NK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Oudjaardsdag Nijeveen 31-12-2025  aan de Kolderveen 50, 7948 NK Nijeveen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13-10-2025. We nemen waarschijnlijk voor 07-12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45382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38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38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542248</meta:user-defined>
    <dc:language>nl</dc:language>
    <meta:user-defined meta:name="OVERHEIDop.locatietype/OVERHEIDop.gebiedsmarkering">Punt</meta:user-defined>
    <meta:user-defined meta:name="DC.title">Aanvraag Evenementenvergunning, Oudjaardsdag Nijeveen 31-12-2025 , Kolderveen 50, 7948 NK Nijevee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382</meta:user-defined>
    <meta:user-defined meta:name="OVERHEIDop.GmbID/DC.identifier">gmb-2025-445382</meta:user-defined>
    <meta:user-defined meta:name="OVERHEIDop.versieInformatie"/>
  </office:meta>
</office:document-meta>
</file>