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één beuk,  ter hoogte van Vliedbergstraat 23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één beuk op de locatie ter hoogte van Vliedbergstraat 23 in Rilland.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4 nov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4538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8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8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036</meta:user-defined>
    <meta:user-defined meta:name="DCTERMS.abstract">Voor: het kappen van één beuk. Locatie:  ter hoogte van Vliedbergstraat 23 in Rilland. Verzenddatum: 13 oktober 202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één beuk,  ter hoogte van Vliedbergstraat 23 in Rilland</meta:user-defined>
    <meta:user-defined meta:name="DCTERMS.W3CDTF/DCTERMS.available">2025-10-15</meta:user-defined>
    <meta:user-defined meta:name="DCTERMS.W3CDTF/OVERHEIDop.jaargang">2025</meta:user-defined>
    <meta:user-defined meta:name="OVERHEIDop.publicationIssue">445380</meta:user-defined>
    <meta:user-defined meta:name="OVERHEIDop.GmbID/DC.identifier">gmb-2025-445380</meta:user-defined>
    <meta:user-defined meta:name="OVERHEIDop.versieInformatie"/>
  </office:meta>
</office:document-meta>
</file>