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organiseren van Kids and Cars op 5 april 2025 op de locatie Gemeente Alblasserdam zaaknummer Z-25-456487</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aanvraag voor een vergunning ontvangen. De vergunning is aangevraagd voor het organiseren van Kids and Cars op 5 april 2025 op de locatie Gemeente Alblasserdam    .</text:p>
            <text:p text:style-name="common-al"/>
            <text:p text:style-name="common-al">
            <text:span text:style-name="nadrukvet">Waarom publiceert de gemeente dit bericht?</text:span>
          </text:p>
            <text:p text:style-name="common-al">Een vergunning wordt bij de gemeente aangevraagd om toestemming te krijgen om iets te organiseren, te exploiteren of uit te voeren in de openbare ruimte of in een inrichting. Met dit bericht laat de gemeente u weten dat er misschien iets verandert of plaatsvind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3 maart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 de naam van de gemeente dient vervolgens ingesproken te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44538</text:span><text:line-break/><text:date style:data-style-name="dag" text:fixed="true" text:date-value="2025-02-04"/><text:line-break/><text:date style:data-style-name="jaar" text:fixed="true" text:date-value="2025-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538</text:span><text:date style:data-style-name="nicedate" text:fixed="true" text:date-value="2025-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538</text:span><text:date style:data-style-name="nicedate" text:fixed="true" text:date-value="2025-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organiseren van Kids and Cars op 5 april 2025 op de locatie Gemeente Alblasserdam zaaknummer Z-25-456487</meta:user-defined>
    <meta:user-defined meta:name="DCTERMS.W3CDTF/DCTERMS.available">2025-02-04</meta:user-defined>
    <meta:user-defined meta:name="DCTERMS.W3CDTF/OVERHEIDop.jaargang">2025</meta:user-defined>
    <meta:user-defined meta:name="OVERHEIDop.publicationIssue">44538</meta:user-defined>
    <meta:user-defined meta:name="OVERHEIDop.GmbID/DC.identifier">gmb-2025-44538</meta:user-defined>
    <meta:user-defined meta:name="OVERHEIDop.versieInformatie"/>
  </office:meta>
</office:document-meta>
</file>