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2581796i7d7c4f20-6378-4f56-89fb-0424e712e7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chinkelhavenkade 4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chinkelbuurt-Noord de maximaal toegestane bezettingsgraad van 65%  gedurende zes maanden 400 uur is overschreden;</text:p>
              </text:list-item>
              <text:list-item text:style-override="id1-3-2-2-1-10-16">
                <text:number>•</text:number>
                <text:p text:style-name="al">de gemeente Amsterdam, gelet op bovenstaande overwegingen, overgaat tot het plaatsen van elektrische oplaadpunten bij de oplaadvakken ter hoogte van perceel Schinkelhavenkade 4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inkelhavenkade 42 (parkeervaknummers 118689485369 en 11869248536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60377358490565mm"><draw:image xlink:href="Pictures/Afbeelding1742581796i7d7c4f20-6378-4f56-89fb-0424e712e77d.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3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inkelhavenkade 42 aanleg twee elektrische oplaadvakken - Schinkelhavenkade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inkelhavenkade 4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Schinkelhavenkade 42 aanleg twee elektrische oplaadvakken</meta:user-defined>
    <meta:user-defined meta:name="DCTERMS.W3CDTF/DCTERMS.available">2025-10-17</meta:user-defined>
    <meta:user-defined meta:name="DCTERMS.W3CDTF/OVERHEIDop.jaargang">2025</meta:user-defined>
    <meta:user-defined meta:name="OVERHEIDop.publicationIssue">445379</meta:user-defined>
    <meta:user-defined meta:name="OVERHEIDop.GmbID/DC.identifier">gmb-2025-445379</meta:user-defined>
    <meta:user-defined meta:name="OVERHEIDop.versieInformatie"/>
  </office:meta>
</office:document-meta>
</file>