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19-01-2026 tot en met 26-01-2026 tijdelijk gebruik gemeentegrond plaatsen container in de Verlengde Kloosterpad  - Hoofdstraat 136, 5481AJ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3 oktober 2025 besloten om een aangevraagde ontheffing behandelen voor het adres Hoofdstraat 136, 5481AJ Schijndel te verlenen. </text:p>
            <text:p text:style-name="common-al"/>
            <text:p text:style-name="common-al">
            <text:span text:style-name="nadrukvet"> Gegevens aanvraag</text:span>
          </text:p>
            <text:p text:style-name="common-al"> Omschrijving: 19-01-2026 tot en met 26-01-2026 tijdelijk gebruik gemeentegrond plaatsen container in de Verlengde Kloosterpad </text:p>
            <text:p text:style-name="common-al"> Locatie: Hoofdstraat 136, 5481AJ Schijndel</text:p>
            <text:p text:style-name="common-al"> Zaaknummer: OH-2025-3909</text:p>
            <text:p text:style-name="common-al"> Verzenddatum van het besluit: 13-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5-390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537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7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7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3909</meta:user-defined>
    <meta:user-defined meta:name="DCTERMS.abstract">Gemeente Meierijstad - te verlenen - ontheffing behandelen - 19-01-2026 tot en met 26-01-2026 tijdelijk gebruik gemeentegrond plaatsen container in de Verlengde Kloosterpad  - Hoofdstraat 136, 5481AJ Schijndel</meta:user-defined>
    <dc:language>nl</dc:language>
    <meta:user-defined meta:name="OVERHEIDop.locatietype/OVERHEIDop.gebiedsmarkering">Adres</meta:user-defined>
    <meta:user-defined meta:name="DC.title">Gemeente Meierijstad - te verlenen - ontheffing behandelen - 19-01-2026 tot en met 26-01-2026 tijdelijk gebruik gemeentegrond plaatsen container in de Verlengde Kloosterpad  - Hoofdstraat 136, 5481AJ Schijndel</meta:user-defined>
    <meta:user-defined meta:name="DCTERMS.W3CDTF/DCTERMS.available">2025-10-15</meta:user-defined>
    <meta:user-defined meta:name="DCTERMS.W3CDTF/OVERHEIDop.jaargang">2025</meta:user-defined>
    <meta:user-defined meta:name="OVERHEIDop.publicationIssue">445378</meta:user-defined>
    <meta:user-defined meta:name="OVERHEIDop.GmbID/DC.identifier">gmb-2025-445378</meta:user-defined>
    <meta:user-defined meta:name="OVERHEIDop.versieInformatie"/>
  </office:meta>
</office:document-meta>
</file>