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woning met bijgebouw, Alphensebaan 54 in Gilze (1123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10-2025 een aanvraag omgevingsvergunning hebben ontvangen voor het bouwen van een nieuwbouw woning met bijgebouw op het adres Alphensebaan 54 in Gilze (11232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53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295</meta:user-defined>
    <dc:language>nl</dc:language>
    <meta:user-defined meta:name="OVERHEIDop.locatietype/OVERHEIDop.gebiedsmarkering">Vlak</meta:user-defined>
    <meta:user-defined meta:name="DC.title">Ingekomen aanvraag omgevingsvergunning, het bouwen van een nieuwbouw woning met bijgebouw, Alphensebaan 54 in Gilze (112329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74</meta:user-defined>
    <meta:user-defined meta:name="OVERHEIDop.GmbID/DC.identifier">gmb-2025-445374</meta:user-defined>
    <meta:user-defined meta:name="OVERHEIDop.versieInformatie"/>
  </office:meta>
</office:document-meta>
</file>