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zonnepanelen , Schurinkweg 2, 7161RS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oktober 2025 is een aanvraag ontvangen voor het Plaatsen van zonnepanelen  op locatie Schurinkweg 2, 7161RS Neede. De aanvraag is geregistreerd onder zaaknummer Z2025-00001580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45373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37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37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80</meta:user-defined>
    <meta:user-defined meta:name="DCTERMS.abstract">Betreft: Aanvraag op locatie Schurinkweg 2, 7161RS Nee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Plaatsen van zonnepanelen , Schurinkweg 2, 7161RS Neede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373</meta:user-defined>
    <meta:user-defined meta:name="OVERHEIDop.GmbID/DC.identifier">gmb-2025-445373</meta:user-defined>
    <meta:user-defined meta:name="OVERHEIDop.versieInformatie"/>
  </office:meta>
</office:document-meta>
</file>