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ransportstraat 1 1118B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4320</text:p>
            <text:p text:style-name="common-al">DSO nummer: 2025100201419</text:p>
            <text:p text:style-name="common-al">Ontvangstdatum melding: 02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37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7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20</meta:user-defined>
    <meta:user-defined meta:name="DCTERMS.abstract">BZ-FKR-2564F - MKS-bus, afvoer grond Transportstraat en Aankomstpassage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Transportstraat 1 1118BP Schipho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72</meta:user-defined>
    <meta:user-defined meta:name="OVERHEIDop.GmbID/DC.identifier">gmb-2025-445372</meta:user-defined>
    <meta:user-defined meta:name="OVERHEIDop.versieInformatie"/>
  </office:meta>
</office:document-meta>
</file>