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vangen van de deur voor een raamkozijn, Koninginnelaan 48, 9717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vangen van de deur voor een raamkozijn aan Koninginnelaan 48  te Groningen  </text:span>
          </text:p>
            <text:p text:style-name="common-al">De gemeente Groningen heeft een omgevingsvergunning geweigerd. De gemeente geeft hiermee geen toestemming voor het vervangen van de deur voor een raamkozijn aan Koninginnelaan 48  te Groningen  , dossiernummer GRN-00018673.  (verzonden 13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3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3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67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vangen van de deur voor een raamkozijn, Koninginnelaan 48, 9717 BW Groningen</meta:user-defined>
    <meta:user-defined meta:name="OVERHEIDop.datumEindeReactietermijn">2025-11-26</meta:user-defined>
    <meta:user-defined meta:name="OVERHEIDop.terinzageleggingBG">https://groningen.lokalebekendmakingen.nl/case/1:9822:16577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70</meta:user-defined>
    <meta:user-defined meta:name="OVERHEIDop.GmbID/DC.identifier">gmb-2025-445370</meta:user-defined>
    <meta:user-defined meta:name="OVERHEIDop.versieInformatie"/>
  </office:meta>
</office:document-meta>
</file>