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entreepunt , langs de Verlengde Noordweg en de Platte Bank in Krabbendijke (perceel Reimerswaal, sectie D, nummer 70)</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entreepunt op het adres langs de Verlengde Noordweg en de Platte Bank in Krabbendijke (perceel Reimerswaal, sectie D, nummer 70).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11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 oktober 2025. De gemeente Reimerswaal neemt daarover waarschijnlijk uiterlijk 28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53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12</meta:user-defined>
    <meta:user-defined meta:name="DCTERMS.abstract">Voor: het realiseren van een entreepunt . Locatie: langs de Verlengde Noordweg en de Platte Bank in Krabbendijke (perceel Reimerswaal, sectie D, nummer 70). Datum ontvangst: 3 oktober 2025.</meta:user-defined>
    <dc:language>nl</dc:language>
    <meta:user-defined meta:name="OVERHEIDop.locatietype/OVERHEIDop.gebiedsmarkering">Vlak</meta:user-defined>
    <meta:user-defined meta:name="DC.title">Ingediende aanvraag vergunning voor het realiseren van een entreepunt , langs de Verlengde Noordweg en de Platte Bank in Krabbendijke (perceel Reimerswaal, sectie D, nummer 70)</meta:user-defined>
    <meta:user-defined meta:name="DCTERMS.W3CDTF/DCTERMS.available">2025-10-15</meta:user-defined>
    <meta:user-defined meta:name="DCTERMS.W3CDTF/OVERHEIDop.jaargang">2025</meta:user-defined>
    <meta:user-defined meta:name="OVERHEIDop.publicationIssue">445368</meta:user-defined>
    <meta:user-defined meta:name="OVERHEIDop.GmbID/DC.identifier">gmb-2025-445368</meta:user-defined>
    <meta:user-defined meta:name="OVERHEIDop.versieInformatie"/>
  </office:meta>
</office:document-meta>
</file>