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na Paulownalaan 6 3761CW Soest, kappen van een cederboom in de voor-en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met zaaknummer 1288215 voor een omgevingsvergunning voor het kappen van een cederboom in de voor-en zijtuin op locatie Anna Paulownalaan 6 3761CW Soest. 
De vergunning is toegekend en is aan de aanvrager verzonden op 14-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3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215</meta:user-defined>
    <meta:user-defined meta:name="DCTERMS.abstract">kappen van een cederboom in de voor-en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nna Paulownalaan 6 3761CW Soest, kappen van een cederboom in de voor-en zijtuin</meta:user-defined>
    <meta:user-defined meta:name="DCTERMS.W3CDTF/DCTERMS.available">2025-10-15</meta:user-defined>
    <meta:user-defined meta:name="DCTERMS.W3CDTF/OVERHEIDop.jaargang">2025</meta:user-defined>
    <meta:user-defined meta:name="OVERHEIDop.publicationIssue">445362</meta:user-defined>
    <meta:user-defined meta:name="OVERHEIDop.GmbID/DC.identifier">gmb-2025-445362</meta:user-defined>
    <meta:user-defined meta:name="OVERHEIDop.versieInformatie"/>
  </office:meta>
</office:document-meta>
</file>