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, Rombout Verhulstlaan 12 7425NX Deventer, [Deventer K 2431 ] Deventer K 24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Rombout Verhulstlaan 12 7425NX Deventer, [Deventer K 2431 ] Deventer K 2431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5-000093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3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3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53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384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, Rombout Verhulstlaan 12 7425NX Deventer, [Deventer K 2431 ] Deventer K 243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60</meta:user-defined>
    <meta:user-defined meta:name="OVERHEIDop.GmbID/DC.identifier">gmb-2025-445360</meta:user-defined>
    <meta:user-defined meta:name="OVERHEIDop.versieInformatie"/>
  </office:meta>
</office:document-meta>
</file>