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het perceel gelegen aan de A. Passtoorsstraat te Heino </text:p>
      <text:section text:name="regeling_id1-3-2" text:style-name="regeling">
        <text:section text:name="aanhef_id1-3-2-1" text:style-name="aanhef">
          <text:section text:name="preambule_id1-3-2-1-1" text:style-name="preambule">
            <text:p text:style-name="al">
            <text:span text:style-name="nadrukondlijn">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 </text:p>
            <text:p text:style-name="al">Daarom maakt de gemeente Raalte bekend dat zij voornemens is om een perceel gemeentegrond met een totale grootte van ca. 1.680 m², gelegen aan de A. Passtoorsstraat te Heino, zijnde een ter plaatse aangeduid gedeelte van het kadastrale perceel, (kadastrale) gemeente Heino sectie B, nummer 3382, in het kader van een verkoop over te dragen aan Enexis Netbeheer voor de bouw van een middenspanningsstation. </text:p>
            <text:p text:style-name="al"/>
            <text:p text:style-name="al">
            <text:span text:style-name="nadrukondlijn">Koper is de enige serieuze gegadigde </text:span>
          </text:p>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Raalte is Enexis Netbeheer als regionale netbeheerder aangewezen. Aangezien een netbeheerder niet vrij gekozen kan worden is het voor de gemeente niet mogelijk om mededingingsruimte te bieden aan andere netbeheerders. De gemeente is enkel bereid om de aangewezen grond uit te geven voor deze specifieke taak in het algemeen belang. Gezien het voorgaande kan Enexis Netbeheer als enige serieuze gegadigde worden aangemerkt. </text:p>
            <text:p text:style-name="al">Gelet op het voorgaande is de gemeente van oordeel dat er op grond van objectieve, redelijke en toetsbare criteria slechts één serieuze gegadigde in aanmerking komt voor het aangaan van de koopovereenkomst voor deze locatie te Heino en de daar daaruit voortvloeiende verkoop van de in de aanhef van deze publicatie genoemde grond, namelijk Enexis Netbeheer. Ten overvloede zij erop gewezen dat de gemeente daarbij beleidsvrijheid toekomt. </text:p>
            <text:p text:style-name="al"/>
            <text:p text:style-name="al">
            <text:span text:style-name="nadrukondlijn">Hoe kunt u reageren? </text:span>
          </text:p>
            <text:p text:style-name="al">Indien u zich niet kunt verenigen met dit voornemen, dient u dit uiterlijk 20 kalenderdagen na publicatie van dit voornemen kenbaar te maken met een gemotiveerde toelichting aan <text:a xlink:href="mailto:info@raalte.nl" xlink:type="simple">info@raalte.nl</text:a>, onder vermelding van “Reactie op voornemen verkoop perceel gemeentegrond aan Enexis Netbeheer”. </text:p>
            <text:p text:style-name="al">De gemeente Raalte zal na het verstrijken van deze termijn van 20 dagen overgaan tot verkoop en overdracht van het voornoemde perceel.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uitvoering aan het arrest van de Hoge Raad van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53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Bekendmaking voornemen tot verkoop van het perceel gelegen aan de A. Passtoorsstraat te Heino</meta:user-defined>
    <meta:user-defined meta:name="DCTERMS.W3CDTF/DCTERMS.available">2025-10-15</meta:user-defined>
    <meta:user-defined meta:name="DCTERMS.W3CDTF/OVERHEIDop.jaargang">2025</meta:user-defined>
    <meta:user-defined meta:name="OVERHEIDop.publicationIssue">445358</meta:user-defined>
    <meta:user-defined meta:name="OVERHEIDop.GmbID/DC.identifier">gmb-2025-445358</meta:user-defined>
    <meta:user-defined meta:name="OVERHEIDop.versieInformatie"/>
  </office:meta>
</office:document-meta>
</file>