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oofdweg Zuid 101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oktober 2025 met zaaknummer <text:span text:style-name="nadrukvet">Z2025-00001888</text:span> voor het verwijderen van asbest op de locatie <text:span text:style-name="nadrukvet">Hoofdweg Zuid 101 in Zuiddorpe</text:span>.</text:p>
            <text:p text:style-name="common-al">De sloopmelding is op 13 oktober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2 okto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535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5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5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888</meta:user-defined>
    <meta:user-defined meta:name="DCTERMS.abstract">RX-ACTIMLD - Hoofdweg Zuid 101 in Zuiddorpe</meta:user-defined>
    <dc:language>nl</dc:language>
    <meta:user-defined meta:name="OVERHEIDop.locatietype/OVERHEIDop.gebiedsmarkering">Punt</meta:user-defined>
    <meta:user-defined meta:name="DC.title">Sloopmelding - Hoofdweg Zuid 101 in Zuiddorp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5351</meta:user-defined>
    <meta:user-defined meta:name="OVERHEIDop.GmbID/DC.identifier">gmb-2025-445351</meta:user-defined>
    <meta:user-defined meta:name="OVERHEIDop.versieInformatie"/>
  </office:meta>
</office:document-meta>
</file>