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woning en het bouwen van een carport en een terrasoverkapping op Vinklaan 7 5561TL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19</text:p>
            <text:p text:style-name="common-al">Plaats/adres: Vinklaan 7 5561TL Riethoven</text:p>
            <text:p text:style-name="common-al">Omschrijving: het intern verbouwen van een woning en het bouwen van een carport en een terrasoverkapping</text:p>
            <text:p text:style-name="common-al">Activiteit(en): Bouw (omgevingsplan), Bouw (technisch)</text:p>
            <text:p text:style-name="common-al">Het besluit is verzonden op 13-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3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119</meta:user-defined>
    <meta:user-defined meta:name="DCTERMS.abstract">intern verbouwen van een woning en het bouwen van een carport en een terras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verbouwen van een woning en het bouwen van een carport en een terrasoverkapping op Vinklaan 7 5561TL Riethoven</meta:user-defined>
    <meta:user-defined meta:name="DCTERMS.W3CDTF/DCTERMS.available">2025-10-15</meta:user-defined>
    <meta:user-defined meta:name="DCTERMS.W3CDTF/OVERHEIDop.jaargang">2025</meta:user-defined>
    <meta:user-defined meta:name="OVERHEIDop.publicationIssue">445346</meta:user-defined>
    <meta:user-defined meta:name="OVERHEIDop.GmbID/DC.identifier">gmb-2025-445346</meta:user-defined>
    <meta:user-defined meta:name="OVERHEIDop.versieInformatie"/>
  </office:meta>
</office:document-meta>
</file>