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drie objecten op rotondes, rotonde Rijksweg/A73/verlengde Bussereindseweg Reuver (BSL02P214) - rotonde Rijksweg/Hovergelei/Heideweg Reuver (BSL02K2837+K2736) - rotonde Rijksweg /Heerstraat/Bergerhofweg Reuver BSL02B2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tonde Rijksweg/A73/verlengde Bussereindseweg Reuver (BSL02P214) - rotonde Rijksweg/Hovergelei/Heideweg Reuver (BSL02K2837+K2736) - rotonde Rijksweg /Heerstraat/Bergerhofweg Reuver BSL02B2733)</text:p>
            <text:p text:style-name="common-al">
            <text:span text:style-name="nadrukvet">Ontvangstdatum:</text:span> 8 oktober 2025</text:p>
            <text:p text:style-name="common-al">
            <text:span text:style-name="nadrukvet">Kenmerk:</text:span> Z2025-0000070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53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0</meta:user-defined>
    <meta:user-defined meta:name="DCTERMS.abstract">Betreft: Aanvraag op locatie rotonde Rijksweg/A73/verlengde Bussereindseweg Reuver (BSL02P214) - rotonde Rijksweg/Hovergelei/Heideweg Reuver (BSL02K2837+K2736) - rotonde Rijksweg /Heerstraat/Bergerhofweg Reuver BSL02B2733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drie objecten op rotondes, rotonde Rijksweg/A73/verlengde Bussereindseweg Reuver (BSL02P214) - rotonde Rijksweg/Hovergelei/Heideweg Reuver (BSL02K2837+K2736) - rotonde Rijksweg /Heerstraat/Bergerhofweg Reuver BSL02B2733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45</meta:user-defined>
    <meta:user-defined meta:name="OVERHEIDop.GmbID/DC.identifier">gmb-2025-445345</meta:user-defined>
    <meta:user-defined meta:name="OVERHEIDop.versieInformatie"/>
  </office:meta>
</office:document-meta>
</file>