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weede Kostverlorenkade 43-124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5119</text:p>
            <text:p text:style-name="common-al">DSO nummer: 2025100700826</text:p>
            <text:p text:style-name="common-al">Ontvangstdatum melding: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3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119</meta:user-defined>
    <meta:user-defined meta:name="DCTERMS.abstract">251026164 Tweede Kostverlorenkade 43-124 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weede Kostverlorenkade 43-124 (OW),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40</meta:user-defined>
    <meta:user-defined meta:name="OVERHEIDop.GmbID/DC.identifier">gmb-2025-445340</meta:user-defined>
    <meta:user-defined meta:name="OVERHEIDop.versieInformatie"/>
  </office:meta>
</office:document-meta>
</file>