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akkapel aan de voorzijde van de woning aan Langemeer 37, 5171 W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meer 37, 5171 WK Kaatsheuvel,</text:span> het vervangen van de dakkapel aan de voorzijde van de woning (0809Z2509710 verzonden 13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3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509710</meta:user-defined>
    <dc:language>nl</dc:language>
    <meta:user-defined meta:name="OVERHEIDop.locatietype/OVERHEIDop.gebiedsmarkering">Punt</meta:user-defined>
    <meta:user-defined meta:name="DC.title">Toestemming voor het vervangen van de dakkapel aan de voorzijde van de woning aan Langemeer 37, 5171 WK Kaatsheuv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39</meta:user-defined>
    <meta:user-defined meta:name="OVERHEIDop.GmbID/DC.identifier">gmb-2025-445339</meta:user-defined>
    <meta:user-defined meta:name="OVERHEIDop.versieInformatie"/>
  </office:meta>
</office:document-meta>
</file>