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 Texstraat 3-2 1017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wijzigingen op de tweede en derde verdieping ten behoeve van de woning</text:p>
            <text:p text:style-name="common-al">Zaakadres: Den Texstraat 3-2 1017XW Amsterdam</text:p>
            <text:p text:style-name="common-al">Datum ontvangst: 24-09-2025</text:p>
            <text:p text:style-name="common-al">Zaaknummer: Z2025-040538</text:p>
            <text:p text:style-name="common-al">DSO-nummer: 20250924018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33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3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3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538</meta:user-defined>
    <meta:user-defined meta:name="DCTERMS.abstract">realiseren van constructieve wijzigingen op de tweede en derde verdieping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n Texstraat 3-2 1017XW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38</meta:user-defined>
    <meta:user-defined meta:name="OVERHEIDop.GmbID/DC.identifier">gmb-2025-445338</meta:user-defined>
    <meta:user-defined meta:name="OVERHEIDop.versieInformatie"/>
  </office:meta>
</office:document-meta>
</file>