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3 bedrijfsverzamelgebouwen met in totaal 24 bedrijfsunits, Bleiswijkseweg tussen nummer 37 en 3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99560</text:p>
            <text:p text:style-name="common-al">Het product: Omgevingsvergunning</text:p>
            <text:p text:style-name="common-al">De omschrijving van de zaak: het bouwen van 3 bedrijfsverzamelgebouwen met in totaal 24 bedrijfsunits</text:p>
            <text:p text:style-name="common-al">De ontvangstdatum van de zaak: 18-07-2025</text:p>
            <text:p text:style-name="common-al">De globale locatie: Bleiswijkseweg tussen nummer 37 en 39 te Zoetermeer</text:p>
            <text:p text:style-name="common-al">
            <text:span text:style-name="nadrukvet">Besluitgegevens</text:span>
          </text:p>
            <text:p text:style-name="common-al">De besluitdatum: 13-10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533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3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3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9560</meta:user-defined>
    <meta:user-defined meta:name="DCTERMS.abstract">het bouwen van 3 bedrijfsverzamelgebouwen met in totaal 24 bedrijfs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bouwen van 3 bedrijfsverzamelgebouwen met in totaal 24 bedrijfsunits, Bleiswijkseweg tussen nummer 37 en 39 te Zoeterme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35</meta:user-defined>
    <meta:user-defined meta:name="OVERHEIDop.GmbID/DC.identifier">gmb-2025-445335</meta:user-defined>
    <meta:user-defined meta:name="OVERHEIDop.versieInformatie"/>
  </office:meta>
</office:document-meta>
</file>