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​, melding Besluit activiteiten leefomgeving, ​Schaiksedijk 6 ​​ te ​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Visser Hoogeloon B.V. </text:p>
            <text:p text:style-name="common-al">Locatie: Schaiksedijk 6​​​ te ​Riethoven</text:p>
            <text:p text:style-name="common-al">Activiteit: MBA Toepassen grond </text:p>
            <text:p text:style-name="common-al">Voor: het opvullen van de putten van de gesloopte stal </text:p>
            <text:p text:style-name="common-al">Datum melding: 24 september 2025</text:p>
            <text:p text:style-name="common-al">DSO verzoeknummer: 202509240175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415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533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3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3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152</meta:user-defined>
    <dc:language>nl</dc:language>
    <meta:user-defined meta:name="OVERHEIDop.locatietype/OVERHEIDop.gebiedsmarkering">Adres</meta:user-defined>
    <meta:user-defined meta:name="DC.title">Gemeente Bergeijk​, melding Besluit activiteiten leefomgeving, ​Schaiksedijk 6 ​​ te ​Riethov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334</meta:user-defined>
    <meta:user-defined meta:name="OVERHEIDop.GmbID/DC.identifier">gmb-2025-445334</meta:user-defined>
    <meta:user-defined meta:name="OVERHEIDop.versieInformatie"/>
  </office:meta>
</office:document-meta>
</file>