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opsporingsambtenaren en toezichthouder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esluit: </text:p>
            <text:list text:style-name="id1-3-2-1-1-2">
              <text:list-item text:style-override="id1-3-2-1-1-2-1">
                <text:number>1.</text:number>
                <text:p text:style-name="al">de volgende personen per 26 augustus 2025 aan te stellen als ambtenaar in onbezoldigde dienst van de gemeente Alkmaar: </text:p>
              </text:list-item>
            </text:list>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verbalisantennumer</text:p>
                  </table:table-cell>
                  <table:table-cell table:style-name="entry" table:number-rows-spanned="1" table:number-columns-spanned="1">
                    <text:p text:style-name="table_al">aanhef</text:p>
                  </table:table-cell>
                  <table:table-cell table:style-name="entry" table:number-rows-spanned="1" table:number-columns-spanned="1">
                    <text:p text:style-name="table_al">naam</text:p>
                  </table:table-cell>
                  <table:table-cell table:style-name="entry" table:number-rows-spanned="1" table:number-columns-spanned="1">
                    <text:p text:style-name="table_al">roep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woonplaats</text:p>
                  </table:table-cell>
                </table:table-row>
                <table:table-row table:style-name="row">
                  <table:table-cell table:style-name="entry" table:number-rows-spanned="1" table:number-columns-spanned="1">
                    <text:p text:style-name="table_al">51518</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106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056</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07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0973</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17</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05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05</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06</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07</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1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27</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28</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list text:style-name="id1-3-2-1-1-4">
              <text:list-item text:style-override="id1-3-2-1-1-4-1">
                <text:number>2.</text:number>
                <text:p text:style-name="al">de personen genoemd in dit besluit onder 1, gedurende de periode van hun aanstelling als onbezoldigd ambtenaar, na beëdiging en zolang zij beëdigd zijn, aan te wijzen als buitengewoon opsporingsambtenaar, die wordt belast met de opsporing van de stafbare feiten zoals genoemd in de:</text:p>
                <text:list text:style-name="id1-3-2-1-1-4-1-3">
                  <text:list-item text:style-override="id1-3-2-1-1-4-1-3-1">
                    <text:number>a.</text:number>
                    <text:p text:style-name="al">Wegenverkeerswet 1994, voor alle overtredingen met betrekking tot stilstaand verkeer, voor een beperkt aantal overtredingen met betrekking tot rijdend verkeer, te weten de artikelen 4, 5, 6, 10, 60 en 82 van het Reglement verkeersregels en verkeerstekens 1990 en artikel 62 RVV zover dit artikel betrekking heeft op overtreding van C-borden en de handhaving hiervan is ingestoken vanuit de openbare orde problematiek en niet de verkeersveiligheid;</text:p>
                  </text:list-item>
                  <text:list-item text:style-override="id1-3-2-1-1-4-1-3-2">
                    <text:number>b.</text:number>
                    <text:p text:style-name="al">Wetboek van Strafrecht de artikelen 177, 179, 180, 181, 182, 184, 185, 266, 267, 435, onder ten vierde, en 447e;</text:p>
                  </text:list-item>
                </text:list>
              </text:list-item>
              <text:list-item text:style-override="id1-3-2-1-1-4-2">
                <text:number>3.</text:number>
                <text:p text:style-name="al">de personen genoemd in dit besluit onder 1 aan te wijzen als toezichthouder op grond van artikel 10:2, tweede lid, van de Verordening fysieke leefomgeving waarin betrokkenen zijn belast met het toezicht op de naleving van het bepaalde bij of krachtens deze verordening genoemde bepalingen betreffende de parkeerexcessen (artikel 5:1 t/m 5:9 Verordening fysieke leefomgeving).</text:p>
              </text:list-item>
              <text:list-item text:style-override="id1-3-2-1-1-4-3">
                <text:number>4.</text:number>
                <text:p text:style-name="al">Alle in dit verband eerder genomen aanwijzingsbesluiten en aanstellingen in onbezoldigde dienst in te trekken.</text:p>
              </text:list-item>
            </text:list>
            <text:p text:style-name="common-al">
            <text:span text:style-name="nadrukvet">Wettelijke grondslag </text:span>
          </text:p>
            <text:list text:style-name="id1-3-2-1-1-6">
              <text:list-item text:style-override="id1-3-2-1-1-6-1">
                <text:number>•</text:number>
                <text:p text:style-name="al">Artikel 142 Wetboek van Strafvordering, </text:p>
              </text:list-item>
              <text:list-item text:style-override="id1-3-2-1-1-6-2">
                <text:number>•</text:number>
                <text:p text:style-name="al">het Besluit buitengewoon opsporingsambtenaar, artikel 3, eerste lid, </text:p>
              </text:list-item>
              <text:list-item text:style-override="id1-3-2-1-1-6-3">
                <text:number>•</text:number>
                <text:p text:style-name="al">de Wet administratiefrechtelijke handhaving verkeersvoorschriften, artikel 2, tweede lid, </text:p>
              </text:list-item>
              <text:list-item text:style-override="id1-3-2-1-1-6-4">
                <text:number>•</text:number>
                <text:p text:style-name="al">het Besluit administratiefrechtelijke handhaving verkeersvoorschriften 1994, </text:p>
              </text:list-item>
              <text:list-item text:style-override="id1-3-2-1-1-6-5">
                <text:number>•</text:number>
                <text:p text:style-name="al">Algemene wet bestuursrecht, artikelen 5:11 tot en met 5:20 </text:p>
              </text:list-item>
              <text:list-item text:style-override="id1-3-2-1-1-6-6">
                <text:number>•</text:number>
                <text:p text:style-name="al">de Verordening fysieke leefomgeving van de gemeente Alkmaar artikel 10:2, tweede lid. </text:p>
              </text:list-item>
            </text:list>
            <text:p text:style-name="common-al">
            <text:span text:style-name="nadrukvet">Motivering </text:span>
          </text:p>
            <text:p text:style-name="common-al">De gemeente Alkmaar heeft sinds 1 januari 2022 een overeenkomst met Q-park/P1 voor het uitvoering geven aan het parkeerbeleid in Alkmaar. Onderdeel van deze overeenkomst is de parkeerhandhaving in het gereguleerde gebied, zowel de fiscale handhaving als de handhaving op de in de besluiten 2 en 3 genoemde feiten. Voor deze laatste categorieën is het noodzakelijk dat de handhavers beëdigd zijn als buitengewoon opsporingsambtenaar. </text:p>
            <text:p text:style-name="common-al">Om te worden beëdigd moet de handhaver (onbezoldigd) in dienst zijn van de gemeente. Dit voorstel voorziet daarin. Daarbij is elke arbeidsrechtelijke rechtsverhouding in de zin van art. 2.1 van de Collectieve Arbeidsvoorwaardenregeling, uitgesloten. </text:p>
            <text:p text:style-name="last-al">In bijlage 1 van dit besluit zijn de gegevens opgenomen van alle in Alkmaar in onbezoldigde dienst aangestelde ambtenaren in dienst van P1 welke zijn belast met de parkeerhandhaving in Alkmaar. </text:p>
            <text:p text:style-name="tekst_bottom"/>
          </text:section>
        </text:section>
        <text:section text:name="zakelijke-mededeling-sluiting_id1-3-2-2" text:style-name="zakelijke-mededeling-sluiting">
          <text:section text:name="ondertekening_id1-3-2-2-1">
            <text:p><text:span text:style-name="functie">Vastgesteld in de vergadering van burgemeester en wethouders van Alkmaar van 12 augustus 2025.</text:span></text:p>
          </text:section>
          <text:section text:name="ondertekening_id1-3-2-2-2">
            <text:p><text:span text:style-name="functie">mw. drs. A.M.C.G. (Anja) Schouten, burgemeester</text:span></text:p>
          </text:section>
          <text:section text:name="ondertekening_id1-3-2-2-3">
            <text:p><text:span text:style-name="functie">dhr. R.M. (Robert) Reu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532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2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2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uitengewoon opsporingsambtenaren en toezichthouders</meta:user-defined>
    <meta:user-defined meta:name="DCTERMS.W3CDTF/DCTERMS.available">2025-10-15</meta:user-defined>
    <meta:user-defined meta:name="DCTERMS.W3CDTF/OVERHEIDop.jaargang">2025</meta:user-defined>
    <meta:user-defined meta:name="OVERHEIDop.publicationIssue">445328</meta:user-defined>
    <meta:user-defined meta:name="OVERHEIDop.GmbID/DC.identifier">gmb-2025-445328</meta:user-defined>
    <meta:user-defined meta:name="OVERHEIDop.versieInformatie"/>
  </office:meta>
</office:document-meta>
</file>