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pen inschrijving beschikbare seizoenstandplaatsen gemeen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en zijn plekken in de gemeente waar ambulante handelaren een aantal uren, een dagdeel, een dag of een aantal dagen per week goederen of diensten te koop aanbieden of leveren. </text:span>Een seizoenstandplaats is een standplaats die kunnen worden ingenomen in het winterseizoen, wat loopt van 01 oktober tot en met 31 januari, of in het zomerseizoen, wat loopt van 01 maart tot en met 15 september. In het winterseizoen kunnen enkel oliebollen of daaraan verwante meelproducten worden verkocht. In het zomerseizoen kunnen enkel seizoensgebonden consumptieproducten worden verkocht. Een vergunning voor een seizoenstandplaats wordt verleend voor maximaal 10 jaar. </text:p>
            <text:p text:style-name="common-al">
            <text:span text:style-name="nadrukvet">Open inschrijving</text:span>
          </text:p>
            <text:p text:style-name="common-al">Van <text:span text:style-name="nadrukvet">16 oktober 2025</text:span> tot en met <text:span text:style-name="nadrukvet">15 november 2025</text:span> vindt de open inschrijving voor alle beschikbare seizoenstandplaatsen in de gemeente Weert plaats.</text:p>
            <text:p text:style-name="common-al">Gedurende de genoemde periode, kan je je inschrijven voor een seizoenstandplaats.  Als er meerdere aanvragen voor dezelfde locatie voor dezelfde tijd zijn, dan wordt er geloot. Als er maar één aanvrager is, dan wordt deze aanvraag in behandeling genomen.  Indien er na de genoemde periode geen aanvraag voor een vaste standplaats is binnengekomen, dan wordt de eerstvolgende aanvraag in behandeling genomen.</text:p>
            <text:p text:style-name="common-al">
            <text:span text:style-name="nadrukvet">Beschikbare seizoenstandplaatsen</text:span>
          </text:p>
            <text:p text:style-name="common-al">De (op het moment van deze publicatie) beschikbare seizoenstandplaatsen zijn de volgende:</text:p>
            <text:list text:style-name="id1-3-2-1-1-7">
              <text:list-item text:style-override="id1-3-2-1-1-7-1">
                <text:number>•</text:number>
                <text:p text:style-name="al">
                <text:span text:style-name="nadrukvet">Markt (centrum Weert, nabij de kerk)</text:span>
              </text:p>
                <text:p text:style-name="al">Op alle dagen van de week van het desbetreffende seizoen beschikbaar behoudens op de zaterdag (niet beschikbaar vanwege de weekmarkt);</text:p>
              </text:list-item>
              <text:list-item text:style-override="id1-3-2-1-1-7-2">
                <text:number>•</text:number>
                <text:p text:style-name="al">
                <text:span text:style-name="nadrukvet">Bassin (centrum Weert, nabij de achteringang van het bedrijf Gruythuysen)</text:span>
              </text:p>
                <text:p text:style-name="al">Op alle dagen van de week van het desbetreffende seizoen beschikbaar.</text:p>
              </text:list-item>
            </text:list>
            <text:p text:style-name="common-al"> Op de zaterdag is vanwege de weekmarkt in het centrum van Weert de plek van de seizoenstandplaats niet beschikbaar. Dit houdt in dat de plek iedere zaterdag vrij dient te zijn gemaakt.</text:p>
            <text:p text:style-name="common-al">
            <text:span text:style-name="nadrukvet">Aanvragen seizoenstandplaats</text:span>
          </text:p>
            <text:p text:style-name="common-al">Via onderstaande pagina op de website van de gemeente Weert vindt je de link naar het digitaal formulier om jouw aanvraag voor een seizoenstandplaats in te dienen. Zie hiervoor de webpagina: <text:a xlink:href="https://www.weert.nl/standplaats-aanvragen" xlink:type="simple"><text:span text:style-name="nadrukondlijn">https://www.weert.nl/standplaats-aanvragen</text:span></text:a>.</text:p>
            <text:p text:style-name="common-al">Hier vindt je ook meer informatie over de werkwijze, benodigde stukken en de kosten.</text:p>
            <text:p text:style-name="last-al">Neem gerust contact op wanneer u hierover vragen hebt of meer informatie wilt weten over welke diensten al worden aangeboden. De contactgegevens zijn te vinden onderaan de webpagin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532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2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2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Open inschrijving beschikbare seizoenstandplaatsen gemeente Weert</meta:user-defined>
    <meta:user-defined meta:name="DCTERMS.W3CDTF/DCTERMS.available">2025-10-15</meta:user-defined>
    <meta:user-defined meta:name="DCTERMS.W3CDTF/OVERHEIDop.jaargang">2025</meta:user-defined>
    <meta:user-defined meta:name="OVERHEIDop.publicationIssue">445327</meta:user-defined>
    <meta:user-defined meta:name="OVERHEIDop.GmbID/DC.identifier">gmb-2025-445327</meta:user-defined>
    <meta:user-defined meta:name="OVERHEIDop.versieInformatie"/>
  </office:meta>
</office:document-meta>
</file>