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a Gruttostraat e.o. Goor". </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raad van de gemeente Hof van Twente het "TAM-omgevingsplan gemeente Hof van Twente Hoofdstuk 22a Gruttostraat e.o. Goor" ongewijzigd vastgesteld.</text:p>
            <text:p text:style-name="common-al">Voorliggend TAM-omgevingsplan heeft betrekking op het perceel aan de Gruttostraat 49 in Goor. Met het voornemen wordt de huidige bedrijfsbestemming van dit perceel omgezet in een reguliere woonbestemming. Tevens wordt op het naastgelegen perceel met de bestemming 'Bedrijfsterrein' de bouwstrook waarbinnen een bedrijfswoning kan worden gerealiseerd verdiept. Hiermee wordt het planologisch mogelijk gemaakt een bedrijfswoning te realiseren.</text:p>
            <text:p text:style-name="common-al">Het vastgestelde plan ligt van 16 oktober 2025 tot en met 26 november 2025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www.omgevingswet.overheid.nl" xlink:type="simple">het Omgevingsloket</text:a> bij regels op de kaart, via identificatienummer NL.IMRO.1735.GOxGruttostrt49eo-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15 okto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53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GOxGruttostrt49eo-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a Gruttostraat e.o. Goor".</meta:user-defined>
    <meta:user-defined meta:name="DCTERMS.W3CDTF/DCTERMS.available">2025-10-15</meta:user-defined>
    <meta:user-defined meta:name="DCTERMS.W3CDTF/OVERHEIDop.jaargang">2025</meta:user-defined>
    <meta:user-defined meta:name="OVERHEIDop.publicationIssue">445324</meta:user-defined>
    <meta:user-defined meta:name="OVERHEIDop.GmbID/DC.identifier">gmb-2025-445324</meta:user-defined>
    <meta:user-defined meta:name="OVERHEIDop.versieInformatie"/>
  </office:meta>
</office:document-meta>
</file>