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Nijverheidsweg-Noord 9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Nijverheidsweg-Noord 96, het realiseren van een gesloten bodemenergiesysteem, 01-10-2025. Rechtsmiddel: Geen. Ter informatie</text:p>
            <text:p text:style-name="last-al">Stadsberichten, 15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1017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Nijverheidsweg-Noord 96 t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21</meta:user-defined>
    <meta:user-defined meta:name="OVERHEIDop.GmbID/DC.identifier">gmb-2025-445321</meta:user-defined>
    <meta:user-defined meta:name="OVERHEIDop.versieInformatie"/>
  </office:meta>
</office:document-meta>
</file>