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verdieping op uitbouw aan Dorpsstraat-Oost 5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dieping op uitbouw aan Dorpsstraat-Oost 51 Tiel. 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531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vraag vergunning buiten behandeling gesteld voor verdieping op uitbouw aan Dorpsstraat-Oost 51 Tiel ontvangstdatum 03-10-2025.</meta:user-defined>
    <dc:language>nl</dc:language>
    <meta:user-defined meta:name="OVERHEIDop.locatietype/OVERHEIDop.gebiedsmarkering">Adres</meta:user-defined>
    <meta:user-defined meta:name="DC.title">Kennisgeving aanvraag vergunning buiten behandeling gesteld voor verdieping op uitbouw aan Dorpsstraat-Oost 51 Ti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15</meta:user-defined>
    <meta:user-defined meta:name="OVERHEIDop.GmbID/DC.identifier">gmb-2025-445315</meta:user-defined>
    <meta:user-defined meta:name="OVERHEIDop.versieInformatie"/>
  </office:meta>
</office:document-meta>
</file>