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17D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5 een aanvraag ontvangen voor het kappen van een kastanjeboom op de locatie Middelstumerweg 17D, 9959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3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26</meta:user-defined>
    <meta:user-defined meta:name="DCTERMS.abstract">het kappen van een kastanjeboom, Middelstumerweg 17D, 9959TC Onderdendam (12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iddelstumerweg 17D, 9959TC Onderden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14</meta:user-defined>
    <meta:user-defined meta:name="OVERHEIDop.GmbID/DC.identifier">gmb-2025-445314</meta:user-defined>
    <meta:user-defined meta:name="OVERHEIDop.versieInformatie"/>
  </office:meta>
</office:document-meta>
</file>