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utdoor en beleef BSO aan Domineespad 14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realiseren van een outdoor en beleef BSO aan Domineespad 14 5525KJ Duizel. Het kenmerk van de gemeente voor deze zaak is 077075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53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582</meta:user-defined>
    <meta:user-defined meta:name="DCTERMS.abstract">realiseren van een outdoor en beleef BS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outdoor en beleef BSO aan Domineespad 14 5525KJ Duizel</meta:user-defined>
    <meta:user-defined meta:name="DCTERMS.W3CDTF/DCTERMS.available">2025-10-15</meta:user-defined>
    <meta:user-defined meta:name="DCTERMS.W3CDTF/OVERHEIDop.jaargang">2025</meta:user-defined>
    <meta:user-defined meta:name="OVERHEIDop.publicationIssue">445311</meta:user-defined>
    <meta:user-defined meta:name="OVERHEIDop.GmbID/DC.identifier">gmb-2025-445311</meta:user-defined>
    <meta:user-defined meta:name="OVERHEIDop.versieInformatie"/>
  </office:meta>
</office:document-meta>
</file>