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Langstraat 73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ebr. Aldenzee Deurne B.V.</text:p>
            <text:p text:style-name="common-al">Locatie: Langstraat 73​ te Deurne</text:p>
            <text:p text:style-name="common-al">Activiteit: MBA Toepassen grond</text:p>
            <text:p text:style-name="common-al"> Voor: het dempen van een sloot</text:p>
            <text:p text:style-name="common-al">Datum melding: 7 oktober 2025</text:p>
            <text:p text:style-name="common-al">DSO verzoeknummer: 20251007015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89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4530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894</meta:user-defined>
    <dc:language>nl</dc:language>
    <meta:user-defined meta:name="OVERHEIDop.locatietype/OVERHEIDop.gebiedsmarkering">Adres</meta:user-defined>
    <meta:user-defined meta:name="DC.title">Gemeente Deurne, melding Besluit activiteiten leefomgeving, Langstraat 73​ te Deurn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05</meta:user-defined>
    <meta:user-defined meta:name="OVERHEIDop.GmbID/DC.identifier">gmb-2025-445305</meta:user-defined>
    <meta:user-defined meta:name="OVERHEIDop.versieInformatie"/>
  </office:meta>
</office:document-meta>
</file>