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Roggel - BV Samen Sterk), Blenkert ong. in Roggel (perceel: Roggel H 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Roggel - BV Samen Sterk) op 8 november 2025 van 18:30 uur tot 24:00 uur op locatie Blenkert ong. in Roggel (perceel: Roggel H 1385).</text:p>
            <text:p text:style-name="common-al">De stookvergunning is geregistreerd onder zaaknummer Z2025-00001482. Het besluit is op 13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52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82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int Maarten Roggel - BV Samen Sterk), Blenkert ong. in Roggel (perceel: Roggel H 138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97</meta:user-defined>
    <meta:user-defined meta:name="OVERHEIDop.GmbID/DC.identifier">gmb-2025-445297</meta:user-defined>
    <meta:user-defined meta:name="OVERHEIDop.versieInformatie"/>
  </office:meta>
</office:document-meta>
</file>