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Ensing Vastgoed Onderhoud in de periode van 10 november 2025 t/m 1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Ensing Vastgoed Onderhoud in de periode van 10 november 2025 t/m 16 november 2025. Verleend en verzonden op 8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2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Ensing Vastgoed Onderhoud in de periode van 10 november 2025 t/m 16 november 2025</meta:user-defined>
    <meta:user-defined meta:name="DCTERMS.W3CDTF/DCTERMS.available">2025-10-15</meta:user-defined>
    <meta:user-defined meta:name="DCTERMS.W3CDTF/OVERHEIDop.jaargang">2025</meta:user-defined>
    <meta:user-defined meta:name="OVERHEIDop.publicationIssue">445292</meta:user-defined>
    <meta:user-defined meta:name="OVERHEIDop.GmbID/DC.identifier">gmb-2025-445292</meta:user-defined>
    <meta:user-defined meta:name="OVERHEIDop.versieInformatie"/>
  </office:meta>
</office:document-meta>
</file>