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van een woning over het platte dak op de locatie Sperwerhof 125, 1742 E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664</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4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529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9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9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64</meta:user-defined>
    <meta:user-defined meta:name="DCTERMS.abstract">Verleende omgevingsvergunning met een Bopa voor het vergroten van een woning over het platte dak op de locatie Sperwerhof 125, 1742 EE in Schagen</meta:user-defined>
    <dc:language>nl</dc:language>
    <meta:user-defined meta:name="DC.title">Verleende omgevingsvergunning met een Bopa voor het vergroten van een woning over het platte dak op de locatie Sperwerhof 125, 1742 EE in Schagen</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236</meta:user-defined>
    <meta:user-defined meta:name="OVERHEIDop.publicationIssue">445290</meta:user-defined>
    <meta:user-defined meta:name="OVERHEIDop.GmbID/DC.identifier">gmb-2025-445290</meta:user-defined>
    <meta:user-defined meta:name="OVERHEIDop.versieInformatie"/>
  </office:meta>
</office:document-meta>
</file>