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Elzen 10a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in het kader van de Omgevingswet de volgende aanvraag voor een omgevingsvergunning hebben ontvangen:</text:p>
            <text:p text:style-name="common-al">Voor: omgevingsvergunning mestbassin </text:p>
            <text:p text:style-name="common-al">Locatie: Elzen 10a, 5427 RC  Boekel </text:p>
            <text:p text:style-name="common-al">Zaaknummer:  Z/263327</text:p>
            <text:p text:style-name="common-al">Datum ontvangen: 8 oktober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4528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8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8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3327</meta:user-defined>
    <meta:user-defined meta:name="DCTERMS.abstract">omgevingsvergunning mestbassin</meta:user-defined>
    <dc:language>nl</dc:language>
    <meta:user-defined meta:name="OVERHEIDop.locatietype/OVERHEIDop.gebiedsmarkering">Adres</meta:user-defined>
    <meta:user-defined meta:name="DC.title">Omgevingsvergunning aangevraagd – Elzen 10a Boek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286</meta:user-defined>
    <meta:user-defined meta:name="OVERHEIDop.GmbID/DC.identifier">gmb-2025-445286</meta:user-defined>
    <meta:user-defined meta:name="OVERHEIDop.versieInformatie"/>
  </office:meta>
</office:document-meta>
</file>