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maximaal 2 jaar, tot 1 november 2027) (ver)plaatsen van portacabins aan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76117 Violierenweg 1, 2665 MV Bleiswijk.</text:p>
            <text:p text:style-name="common-al">Het tijdelijk (maximaal 2 jaar, tot 1 november 2027) (ver)plaatsen van portacabins (verlenging vergunning 391456) (verzonden 07-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2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117 </meta:user-defined>
    <dc:language>nl</dc:language>
    <meta:user-defined meta:name="OVERHEIDop.locatietype/OVERHEIDop.gebiedsmarkering">Adres</meta:user-defined>
    <meta:user-defined meta:name="DC.title">Toestemming voor het tijdelijk (maximaal 2 jaar, tot 1 november 2027) (ver)plaatsen van portacabins aan Violierenweg 1 te Bleiswijk</meta:user-defined>
    <meta:user-defined meta:name="DCTERMS.W3CDTF/DCTERMS.available">2025-10-15</meta:user-defined>
    <meta:user-defined meta:name="DCTERMS.W3CDTF/OVERHEIDop.jaargang">2025</meta:user-defined>
    <meta:user-defined meta:name="OVERHEIDop.publicationIssue">445283</meta:user-defined>
    <meta:user-defined meta:name="OVERHEIDop.GmbID/DC.identifier">gmb-2025-445283</meta:user-defined>
    <meta:user-defined meta:name="OVERHEIDop.versieInformatie"/>
  </office:meta>
</office:document-meta>
</file>