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 Vlierlaan en het Alsemhof, Wandelbos Noor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oktober 2025, geregistreerd onder zaak(nummer) Z2025-00012280, aangaande:</text:p>
            <text:p text:style-name="common-al">Omschrijving/naam: <text:span text:style-name="nadrukvet">het </text:span><text:span text:style-name="nadrukvet">kappen van 2 bomen beheer boomveiligheid</text:span></text:p>
            <text:p text:style-name="common-al">Locatie/adres: <text:span text:style-name="nadrukvet">de Vlierlaan en het Alsemhof, Wandelbos Noor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5ce4742b-6ca8-483d-980d-b77e6ef5524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28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228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528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8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8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2280</meta:user-defined>
    <meta:user-defined meta:name="DCTERMS.abstract">Z2025-00012280 - kappen van 2 bomen beheer boomveiligheid</meta:user-defined>
    <dc:language>nl</dc:language>
    <meta:user-defined meta:name="OVERHEIDop.locatietype/OVERHEIDop.gebiedsmarkering">Vlak</meta:user-defined>
    <meta:user-defined meta:name="DC.title">Besluit op aanvraag omgevingsvergunning, de Vlierlaan en het Alsemhof, Wandelbos Noord Tilburg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282</meta:user-defined>
    <meta:user-defined meta:name="OVERHEIDop.GmbID/DC.identifier">gmb-2025-445282</meta:user-defined>
    <meta:user-defined meta:name="OVERHEIDop.versieInformatie"/>
  </office:meta>
</office:document-meta>
</file>