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Niezel 27-H 1012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het rookgasafvoerkanaal aan de achtergevel </text:p>
            <text:p text:style-name="common-al">Zaakadres: Lange Niezel 27-H 1012GS Amsterdam</text:p>
            <text:p text:style-name="common-al">Datum ontvangst: 26-06-2025</text:p>
            <text:p text:style-name="common-al">Zaaknummer: Z2025-027549</text:p>
            <text:p text:style-name="common-al">DSO-nummer: 2025062600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2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49</meta:user-defined>
    <meta:user-defined meta:name="DCTERMS.abstract">verhogen van het rookgasafvoerkanaal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Niezel 27-H 1012GS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0</meta:user-defined>
    <meta:user-defined meta:name="OVERHEIDop.GmbID/DC.identifier">gmb-2025-445280</meta:user-defined>
    <meta:user-defined meta:name="OVERHEIDop.versieInformatie"/>
  </office:meta>
</office:document-meta>
</file>