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dakterras en plaats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059 </text:p>
            <text:p text:style-name="common-al"> Omschrijving: realiseren dakterras en plaatsen hekwerk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30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05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2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59</meta:user-defined>
    <meta:user-defined meta:name="DCTERMS.abstract">realiseren dakterras en plaatsen hekwer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dakterras en plaatsen hekwerk</meta:user-defined>
    <meta:user-defined meta:name="OVERHEIDop.datumEindeReactietermijn">2025-03-17</meta:user-defined>
    <meta:user-defined meta:name="OVERHEIDop.terinzageleggingBG">https://publicaties.eindhoven.nl/dossier/EHV-ZP2024-006059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28</meta:user-defined>
    <meta:user-defined meta:name="OVERHEIDop.GmbID/DC.identifier">gmb-2025-44528</meta:user-defined>
    <meta:user-defined meta:name="OVERHEIDop.versieInformatie"/>
  </office:meta>
</office:document-meta>
</file>