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76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verbouwen van de woning op de locatie Solwerderstraat 76, 9901B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2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34</meta:user-defined>
    <meta:user-defined meta:name="DCTERMS.abstract">6 oktober 2025 voor het verbouwen van de woning op de locatie Solwerderstraat 76, 9901BG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76, 9901BG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278</meta:user-defined>
    <meta:user-defined meta:name="OVERHEIDop.GmbID/DC.identifier">gmb-2025-445278</meta:user-defined>
    <meta:user-defined meta:name="OVERHEIDop.versieInformatie"/>
  </office:meta>
</office:document-meta>
</file>