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2 nieuwe bijgebouwen aan Kruisstraat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van 2 nieuwe bijgebouwen aan Kruisstraat 3 Tiel. 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9-10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4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4526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6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6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van 2 nieuwe bijgebouwen aan Kruisstraat 3 Tiel ontvangstdatum 09-10-2025.</meta:user-defined>
    <dc:language>nl</dc:language>
    <meta:user-defined meta:name="OVERHEIDop.locatietype/OVERHEIDop.gebiedsmarkering">Adres</meta:user-defined>
    <meta:user-defined meta:name="DC.title">Aanvraag vergunning voor plaatsen van 2 nieuwe bijgebouwen aan Kruisstraat 3 Ti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269</meta:user-defined>
    <meta:user-defined meta:name="OVERHEIDop.GmbID/DC.identifier">gmb-2025-445269</meta:user-defined>
    <meta:user-defined meta:name="OVERHEIDop.versieInformatie"/>
  </office:meta>
</office:document-meta>
</file>