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grond bedrijventerrein Kampersho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text:span>
          </text:p>
            <text:p text:style-name="common-al">De gemeente Weert is voornemens een bedrijfskavel gelegen op bedrijventerrein Kampershoek 2.0 te verkopen. De uitgifte van deze kavel vindt plaats op basis van de grondprijsbrief 2025 (onderdeel bedrijventerreinen).</text:p>
            <text:p text:style-name="common-al">
            <text:span text:style-name="nadrukvet">Object informatie</text:span>
          </text:p>
            <text:p text:style-name="common-al">Het betreft het perceel kadastraal bekend als gemeente Weert, sectie W, nummer 1383, met een oppervlakte van 12.240 m².</text:p>
            <text:p text:style-name="common-al">
            <text:span text:style-name="nadrukvet"> Deze gegadigde is de enige serieuze gegadigde</text:span>
          </text:p>
            <text:p text:style-name="common-al">De gemeente Weert is op basis van objectieve, redelijke en toetsbare criteria tot het oordeel gekomen dat slechts één serieuze gegadigde in aanmerking komt voor de aankoop van deze bedrijfskavel. De gemeente beschikt hierbij over beleidsvrijheid, binnen de kaders van het gelijkheidsbeginsel en het arrest van de Hoge Raad van 26 november 2021 (ECLI:NL:HR:2021:1778). De motivering hiervoor is als volgt:</text:p>
            <text:list text:style-name="id1-3-2-1-1-7">
              <text:list-item text:style-override="id1-3-2-1-1-7-1">
                <text:number>1.</text:number>
                <text:p text:style-name="al">Deze gegadigde zich als eerste en als enige gemeld heeft voor het betreffende perceel; </text:p>
              </text:list-item>
              <text:list-item text:style-override="id1-3-2-1-1-7-2">
                <text:number>2.</text:number>
                <text:p text:style-name="al">Het perceel grenst direct aan het bestaande bedrijfsperceel van de gegadigde.</text:p>
              </text:list-item>
              <text:list-item text:style-override="id1-3-2-1-1-7-3">
                <text:number>3.</text:number>
                <text:p text:style-name="al">De uitbreiding is noodzakelijk voor de continuïteit en groei van het bedrijf, hetgeen aansluit bij het gemeentelijk beleid ter versterking van de lokale economie.</text:p>
              </text:list-item>
              <text:list-item text:style-override="id1-3-2-1-1-7-4">
                <text:number>4.</text:number>
                <text:p text:style-name="al">De beoogde ontwikkeling van de gegadigde past binnen het geldende bestemmingsplan en gemeentelijk beleid.</text:p>
              </text:list-item>
            </text:list>
            <text:p text:style-name="common-al">
            <text:span text:style-name="nadrukvet">Niet eens met voorgenomen uitgifte?</text:span>
          </text:p>
            <text:p text:style-name="common-al">Indien u zich niet kunt verenigen met dit voornemen tot uitgifte, dan kunt u dit uiterlijk 5 november 2025 kenbaar maken door middel van een gemotiveerde reactie aan het college van burgemeester en wethouders van Weert, Postbus 950, 6000 AZ Weert.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 </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12">
              <text:list-item text:style-override="id1-3-2-1-1-12-1">
                <text:number>1.</text:number>
                <text:p text:style-name="al">De gemeente acht uw reactie gegrond</text:p>
                <text:p text:style-name="al">De uitgifte aan de beoogde gegadigde wordt dan heroverwogen.</text:p>
              </text:list-item>
              <text:list-item text:style-override="id1-3-2-1-1-12-2">
                <text:number>2.</text:number>
                <text:p text:style-name="al">De gemeente acht uw reactie ongegrond</text:p>
                <text:p text:style-name="al">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list-item>
            </text:list>
            <text:p text:style-name="common-al">
            <text:span text:style-name="nadrukvet">Reden publicatie</text:span>
          </text:p>
            <text:p text:style-name="last-al">Met deze publicatie geeft de Gemeente uitvoering aan het arrest van de Hoge Raad d.d. 26 november 2021(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2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 grond bedrijventerrein Kampershoek 2.0</meta:user-defined>
    <meta:user-defined meta:name="DCTERMS.W3CDTF/DCTERMS.available">2025-10-15</meta:user-defined>
    <meta:user-defined meta:name="DCTERMS.W3CDTF/OVERHEIDop.jaargang">2025</meta:user-defined>
    <meta:user-defined meta:name="OVERHEIDop.publicationIssue">445268</meta:user-defined>
    <meta:user-defined meta:name="OVERHEIDop.GmbID/DC.identifier">gmb-2025-445268</meta:user-defined>
    <meta:user-defined meta:name="OVERHEIDop.versieInformatie"/>
  </office:meta>
</office:document-meta>
</file>