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27 tussen Scheiwijk en Dorpsweg, Hoogblokland, zaaknummer OMG-2025-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659-20-01</text:p>
            <text:p text:style-name="common-al">Voor het: realiseren van een duiker</text:p>
            <text:p text:style-name="common-al"/>
            <text:p text:style-name="common-al">
            <text:span text:style-name="nadrukvet">Locatie: A 27 tussen Scheiwijk en Dorpsweg, Hoogblokland</text:span>
          </text:p>
            <text:p text:style-name="common-al">Datum ontvangst: 9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52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59</meta:user-defined>
    <meta:user-defined meta:name="DCTERMS.abstract">Gemeente - aanvr. beschikking behandelen - realiseren van een duiker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A 27 tussen Scheiwijk en Dorpsweg, Hoogblokland, zaaknummer OMG-2025-1659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66</meta:user-defined>
    <meta:user-defined meta:name="OVERHEIDop.GmbID/DC.identifier">gmb-2025-445266</meta:user-defined>
    <meta:user-defined meta:name="OVERHEIDop.versieInformatie"/>
  </office:meta>
</office:document-meta>
</file>