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 Hugo van der Goeslaan (DAF)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Aannemingsbedrijf Qualm B.V.</text:p>
            <text:p text:style-name="common-al">Locatie:  Hugo van der Goeslaan (DAF) te Eindhoven </text:p>
            <text:p text:style-name="common-al">Activiteit: MBA toepassen van grond</text:p>
            <text:p text:style-name="common-al">Voor: Aanvullen m.b.t. bluswaterleidingwerkzaamheden</text:p>
            <text:p text:style-name="common-al">Datum melding: 29-01-2025</text:p>
            <text:p text:style-name="common-al">DSO verzoeknummer: 2025012900381</text:p>
            <text:p text:style-name="common-al">Een melding ingevolge het Bal betreft uitsluitend een kennisgeving. Er is geen mogelijkheid om tegen een melding bezwaar te maken.</text:p>
            <text:p text:style-name="last-al">Aan deze procedure is het zaaknummer Z-2025-00179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2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2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1793 </meta:user-defined>
    <dc:language>nl</dc:language>
    <meta:user-defined meta:name="OVERHEIDop.locatietype/OVERHEIDop.gebiedsmarkering">Weg</meta:user-defined>
    <meta:user-defined meta:name="DC.title">Gemeente Eindhoven, melding Besluit activiteiten leefomgeving,  Hugo van der Goeslaan (DAF) te Eindhov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526</meta:user-defined>
    <meta:user-defined meta:name="OVERHEIDop.GmbID/DC.identifier">gmb-2025-44526</meta:user-defined>
    <meta:user-defined meta:name="OVERHEIDop.versieInformatie"/>
  </office:meta>
</office:document-meta>
</file>