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dakkapel aan Burgemeester Cambier van Nootenlaan 22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plaatsen dakkapel aan Burgemeester Cambier van Nootenlaan 22 Tiel.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08-10-2025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14 oktober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445257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257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257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plaatsen dakkapel aan Burgemeester Cambier van Nootenlaan 22 Tiel ontvangstdatum 08-10-2025.</meta:user-defined>
    <dc:language>nl</dc:language>
    <meta:user-defined meta:name="OVERHEIDop.locatietype/OVERHEIDop.gebiedsmarkering">Adres</meta:user-defined>
    <meta:user-defined meta:name="DC.title">Aanvraag vergunning voor plaatsen dakkapel aan Burgemeester Cambier van Nootenlaan 22 Tiel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5257</meta:user-defined>
    <meta:user-defined meta:name="OVERHEIDop.GmbID/DC.identifier">gmb-2025-445257</meta:user-defined>
    <meta:user-defined meta:name="OVERHEIDop.versieInformatie"/>
  </office:meta>
</office:document-meta>
</file>