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en/of Bijzondere Wetgeving voor het organiseren van ‘Spooktocht 2025’ op vrijdag 17 oktober 2025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text:p>
            <text:p text:style-name="common-al">- Melding klein evenement voor ‘Spooktocht 2025’ op vrijdag 17 oktober 2025 van 16.30 uur tot 22.00 uur, in de wijk Zuid van Winschoten. Verleend en verzonden op 7 oktober 2025.</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last-al">Winschoten, 15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4525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5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5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oonplaats</meta:user-defined>
    <meta:user-defined meta:name="DC.title">Gemeente Oldambt, bevestiging melding APV (Algemene plaatselijke verordening gemeente Oldambt) en/of Bijzondere Wetgeving voor het organiseren van ‘Spooktocht 2025’ op vrijdag 17 oktober 2025 in Winschoten</meta:user-defined>
    <meta:user-defined meta:name="DCTERMS.W3CDTF/DCTERMS.available">2025-10-15</meta:user-defined>
    <meta:user-defined meta:name="DCTERMS.W3CDTF/OVERHEIDop.jaargang">2025</meta:user-defined>
    <meta:user-defined meta:name="OVERHEIDop.publicationIssue">445256</meta:user-defined>
    <meta:user-defined meta:name="OVERHEIDop.GmbID/DC.identifier">gmb-2025-445256</meta:user-defined>
    <meta:user-defined meta:name="OVERHEIDop.versieInformatie"/>
  </office:meta>
</office:document-meta>
</file>