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ingediende aanvraag omgevingsvergunning, verwijderen van asbest en het slopen van een schuur, Stationsstraat 7, 9671 AH Winschoten</text:p>
      <text:section text:name="zakelijke-mededeling_id1-3-2" text:style-name="zakelijke-mededeling">
        <text:section text:name="zakelijke-mededeling-tekst_id1-3-2-1" text:style-name="zakelijke-mededeling-tekst">
          <text:section text:name="tekst_id1-3-2-1-1" text:style-name="tekst">
            <text:p text:style-name="common-al">In de publicatie van 8 oktober 2025 stond vermeld dat op 29 september 2025 een sloopmelding is ingediend voor het verwijderen van asbest en het slopen van een schuur op het adres Schoolstraat 7, 9671 AH Winschoten. Dit moet zijn: Stationsstraat 7, 9671 AH Winschoten</text:p>
            <text:p text:style-name="common-al"/>
            <text:p text:style-name="common-al">Winschoten, 15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2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Rectificatie, ingediende aanvraag omgevingsvergunning, verwijderen van asbest en het slopen van een schuur, Stationsstraat 7, 9671 AH Winschoten</meta:user-defined>
    <meta:user-defined meta:name="DCTERMS.W3CDTF/DCTERMS.available">2025-10-15</meta:user-defined>
    <meta:user-defined meta:name="DCTERMS.W3CDTF/OVERHEIDop.jaargang">2025</meta:user-defined>
    <meta:user-defined meta:name="OVERHEIDop.publicationIssue">445253</meta:user-defined>
    <meta:user-defined meta:name="OVERHEIDop.GmbID/DC.identifier">gmb-2025-445253</meta:user-defined>
    <meta:user-defined meta:name="OVERHEIDop.versieInformatie"/>
  </office:meta>
</office:document-meta>
</file>