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mmen bij het mobiele stembureau bij de verkiezingen op 29 okto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8 oktober 2025</text:p>
            <text:p text:style-name="al"/>
            <text:p text:style-name="al">De burgemeester van Hellendoorn;</text:p>
            <text:p text:style-name="al"/>
            <text:p text:style-name="al">gelet op het bepaalde in artikel J4a, eerste en tweede lid van de Kieswet,</text:p>
            <text:p text:style-name="al"/>
            <text:p text:style-name="al">maakt bekend dat het mobiele stembureau op 29 oktober 2025:</text:p>
            <text:list text:style-name="id1-3-2-1-1-8">
              <text:list-item text:style-override="id1-3-2-1-1-8-1">
                <text:number>-</text:number>
                <text:p text:style-name="al">in woonzorglocatie De Blenke te Hellendoorn aanwezig is van 8:30 - 9:45 uur;</text:p>
              </text:list-item>
              <text:list-item text:style-override="id1-3-2-1-1-8-2">
                <text:number>-</text:number>
                <text:p text:style-name="al">in woonzorglocatie Krönnenzommer te Hellendoorn aanwezig is van 10:30 - 12:00 uur;</text:p>
              </text:list-item>
              <text:list-item text:style-override="id1-3-2-1-1-8-3">
                <text:number>-</text:number>
                <text:p text:style-name="al"> in woonzorglocatie De Hoge Es te Nijverdal aanwezig is van 14:00 - 15:30 uur;</text:p>
              </text:list-item>
              <text:list-item text:style-override="id1-3-2-1-1-8-4">
                <text:number>-</text:number>
                <text:p text:style-name="al">op het station in Nijverdal aanwezig is van 16:00-18:00 uur; en</text:p>
              </text:list-item>
              <text:list-item text:style-override="id1-3-2-1-1-8-5">
                <text:number>-</text:number>
                <text:p text:style-name="al">in woonzorglocatie De Parallel te Nijverdal aanwezig is van 19:30 - 21:00 uur. </text:p>
              </text:list-item>
            </text:list>
            <text:p text:style-name="al"/>
            <text:p text:style-name="al">De burgemeester voornoemd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452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Stemmen bij het mobiele stembureau bij de verkiezingen op 29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47</meta:user-defined>
    <meta:user-defined meta:name="OVERHEIDop.GmbID/DC.identifier">gmb-2025-445247</meta:user-defined>
    <meta:user-defined meta:name="OVERHEIDop.versieInformatie"/>
  </office:meta>
</office:document-meta>
</file>