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Neer- De Rotonde), Kappert ong. in Neer (perceel: Neer J 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eer- De Rotonde) op 15 november 2025 van 19:00 uur tot 24:00 uur op locatie Kappert ong. in Neer (perceel: Neer J 266).</text:p>
            <text:p text:style-name="common-al">De stookvergunning is geregistreerd onder zaaknummer Z2025-00001514. Het besluit is op 13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52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4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int Maarten Neer- De Rotonde), Kappert ong. in Neer (perceel: Neer J 266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46</meta:user-defined>
    <meta:user-defined meta:name="OVERHEIDop.GmbID/DC.identifier">gmb-2025-445246</meta:user-defined>
    <meta:user-defined meta:name="OVERHEIDop.versieInformatie"/>
  </office:meta>
</office:document-meta>
</file>