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D.G.W. van den Heuv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D.G.W. van den Heuvel</text:p>
            <text:p text:style-name="al">Geboortedatum: 09-10-1992</text:p>
            <text:p text:style-name="al">Datum voornemen uitschrijving: 13-10-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adresonderzoek@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52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D.G.W. van den Heuvel]</meta:user-defined>
    <meta:user-defined meta:name="DCTERMS.W3CDTF/DCTERMS.available">2025-10-15</meta:user-defined>
    <meta:user-defined meta:name="DCTERMS.W3CDTF/OVERHEIDop.jaargang">2025</meta:user-defined>
    <meta:user-defined meta:name="OVERHEIDop.publicationIssue">445244</meta:user-defined>
    <meta:user-defined meta:name="OVERHEIDop.GmbID/DC.identifier">gmb-2025-445244</meta:user-defined>
    <meta:user-defined meta:name="OVERHEIDop.versieInformatie"/>
  </office:meta>
</office:document-meta>
</file>