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aan Rodenrijseweg 74a, 74b en 74c, sectie B nummers 6257 en 120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3774 Rodenrijseweg 74a, 74b en 74c, sectie B nummers 6257 en 12029, Berkel en Rodenrijs. </text:p>
            <text:p text:style-name="common-al">Het bouwen van 3 woningen (verzonden 0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woningen aan Rodenrijseweg 74a, 74b en 74c, sectie B nummers 6257 en 12029 te Berkel en Rodenrijs</meta:user-defined>
    <meta:user-defined meta:name="DCTERMS.W3CDTF/DCTERMS.available">2025-10-15</meta:user-defined>
    <meta:user-defined meta:name="DCTERMS.W3CDTF/OVERHEIDop.jaargang">2025</meta:user-defined>
    <meta:user-defined meta:name="OVERHEIDop.publicationIssue">445235</meta:user-defined>
    <meta:user-defined meta:name="OVERHEIDop.GmbID/DC.identifier">gmb-2025-445235</meta:user-defined>
    <meta:user-defined meta:name="OVERHEIDop.versieInformatie"/>
  </office:meta>
</office:document-meta>
</file>