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emenstraat 15a, 6596DS Milsbeek </text:span>- het plaatsen van een tweede mantelzorgwoning (Z2025-00000467)</text:p>
            <text:p text:style-name="common-al">Het besluit is toegekend op 13 oktober 2025.</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52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67</meta:user-defined>
    <meta:user-defined meta:name="DCTERMS.abstract">Betreft: beschikking op aanvraag Omgevingsvergunning - Bloemenstraat 15a, 6596DS Milsbee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10-15</meta:user-defined>
    <meta:user-defined meta:name="DCTERMS.W3CDTF/OVERHEIDop.jaargang">2025</meta:user-defined>
    <meta:user-defined meta:name="OVERHEIDop.publicationIssue">445234</meta:user-defined>
    <meta:user-defined meta:name="OVERHEIDop.GmbID/DC.identifier">gmb-2025-445234</meta:user-defined>
    <meta:user-defined meta:name="OVERHEIDop.versieInformatie"/>
  </office:meta>
</office:document-meta>
</file>